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14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17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18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19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20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25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26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P27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TableColumn29" style:family="table-column">
      <style:table-column-properties style:column-width="1.7916in" style:use-optimal-column-width="false"/>
    </style:style>
    <style:style style:name="TableColumn30" style:family="table-column">
      <style:table-column-properties style:column-width="2.7562in" style:use-optimal-column-width="false"/>
    </style:style>
    <style:style style:name="TableColumn31" style:family="table-column">
      <style:table-column-properties style:column-width="2.6187in" style:use-optimal-column-width="false"/>
    </style:style>
    <style:style style:name="Table28" style:family="table">
      <style:table-properties style:width="7.1666in" fo:margin-left="0in" table:align="left"/>
    </style:style>
    <style:style style:name="TableRow32" style:family="table-row">
      <style:table-row-properties style:min-row-height="0.4965in" style:use-optimal-row-height="false"/>
    </style:style>
    <style:style style:name="TableCell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style:vertical-align="bottom" style:line-height-at-least="0.2083in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style:vertical-align="bottom" style:line-height-at-least="0.2083in"/>
      <style:text-properties style:font-name-asian="標楷體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style:vertical-align="bottom" style:line-height-at-least="0.2083in"/>
      <style:text-properties style:font-name-asian="標楷體" fo:font-size="11pt" style:font-size-asian="11pt" style:font-size-complex="11pt"/>
    </style:style>
    <style:style style:name="TableRow39" style:family="table-row">
      <style:table-row-properties style:min-row-height="1.5034in" style:use-optimal-row-height="false"/>
    </style:style>
    <style:style style:name="TableCell4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color="#000000" fo:font-size="11pt" style:font-size-asian="11pt" style:font-size-complex="11pt"/>
    </style:style>
    <style:style style:name="P44" style:parent-style-name="內文" style:family="paragraph">
      <style:text-properties style:font-name-asian="標楷體" fo:color="#000000" fo:font-size="11pt" style:font-size-asian="11pt" style:font-size-complex="11pt"/>
    </style:style>
    <style:style style:name="P4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 fo:color="#000000" fo:font-size="11pt" style:font-size-asian="11pt" style:font-size-complex="11pt"/>
    </style:style>
    <style:style style:name="P48" style:parent-style-name="內文" style:family="paragraph">
      <style:paragraph-properties fo:line-height="0.1666in"/>
      <style:text-properties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8" style:parent-style-name="內文" style:family="paragraph">
      <style:paragraph-properties fo:line-height="0.1666in"/>
    </style:style>
    <style:style style:name="T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7" style:parent-style-name="內文" style:family="paragraph">
      <style:paragraph-properties fo:line-height="0.1666in"/>
    </style:style>
    <style:style style:name="T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fo:line-height="0.1666in"/>
      <style:text-properties style:font-name-asian="標楷體" fo:color="#000000" fo:font-size="11pt" style:font-size-asian="11pt" style:font-size-complex="11pt"/>
    </style:style>
    <style:style style:name="P78" style:parent-style-name="內文" style:family="paragraph">
      <style:paragraph-properties fo:line-height="0.1666in"/>
      <style:text-properties style:font-name-asian="標楷體" fo:color="#FF0000" fo:font-size="11pt" style:font-size-asian="11pt" style:font-size-complex="11pt"/>
    </style:style>
    <style:style style:name="P79" style:parent-style-name="內文" style:family="paragraph">
      <style:paragraph-properties fo:line-height="0.1666in"/>
    </style:style>
    <style:style style:name="T8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93" style:parent-style-name="內文" style:family="paragraph">
      <style:paragraph-properties style:line-height-at-least="0in"/>
      <style:text-properties style:font-name-asian="標楷體" style:font-weight-complex="bold" fo:font-size="14pt" style:font-size-asian="14pt"/>
    </style:style>
    <style:style style:name="TableColumn95" style:family="table-column">
      <style:table-column-properties style:column-width="3.5916in" style:use-optimal-column-width="false"/>
    </style:style>
    <style:style style:name="TableColumn96" style:family="table-column">
      <style:table-column-properties style:column-width="3.5916in" style:use-optimal-column-width="false"/>
    </style:style>
    <style:style style:name="Table94" style:family="table">
      <style:table-properties style:width="7.1833in" fo:margin-left="0in" table:align="left"/>
    </style:style>
    <style:style style:name="TableRow97" style:family="table-row">
      <style:table-row-properties style:min-row-height="0.384in" style:use-optimal-row-height="false"/>
    </style:style>
    <style:style style:name="TableCell9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style:vertical-align="bottom" style:line-height-at-least="0.2083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style:vertical-align="bottom" style:line-height-at-least="0.2083in"/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1.259in" style:use-optimal-row-height="false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color="#000000" fo:font-size="11pt" style:font-size-asian="11pt" style:font-size-complex="11pt"/>
    </style:style>
    <style:style style:name="P111" style:parent-style-name="內文" style:family="paragraph">
      <style:text-properties style:font-name-asian="標楷體" fo:color="#000000" fo:font-size="11pt" style:font-size-asian="11pt" style:font-size-complex="11pt"/>
    </style:style>
    <style:style style:name="P11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color="#000000" fo:font-size="11pt" style:font-size-asian="11pt" style:font-size-complex="11pt"/>
    </style:style>
    <style:style style:name="P115" style:parent-style-name="內文" style:family="paragraph">
      <style:text-properties style:font-name-asian="標楷體" fo:color="#000000" fo:font-size="11pt" style:font-size-asian="11pt" style:font-size-complex="11pt"/>
    </style:style>
    <style:style style:name="P116" style:parent-style-name="內文" style:family="paragraph">
      <style:paragraph-properties fo:widows="2" fo:orphans="2" fo:break-before="page"/>
      <style:text-properties style:font-name-asian="標楷體" style:font-weight-complex="bold" fo:font-size="14pt" style:font-size-asian="14pt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olumn122" style:family="table-column">
      <style:table-column-properties style:column-width="1.7687in"/>
    </style:style>
    <style:style style:name="TableColumn123" style:family="table-column">
      <style:table-column-properties style:column-width="4.725in"/>
    </style:style>
    <style:style style:name="Table121" style:family="table">
      <style:table-properties style:width="6.4937in" fo:margin-left="0in" table:align="center"/>
    </style:style>
    <style:style style:name="TableRow124" style:family="table-row">
      <style:table-row-properties style:min-row-height="0.408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27" style:family="table-row">
      <style:table-row-properties style:min-row-height="0.38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32" style:family="table-row">
      <style:table-row-properties style:min-row-height="1.705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style:font-weight-complex="bold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olumn143" style:family="table-column">
      <style:table-column-properties style:column-width="1.7687in"/>
    </style:style>
    <style:style style:name="TableColumn144" style:family="table-column">
      <style:table-column-properties style:column-width="4.7388in"/>
    </style:style>
    <style:style style:name="Table142" style:family="table">
      <style:table-properties style:width="6.5076in" fo:margin-left="0in" table:align="center"/>
    </style:style>
    <style:style style:name="TableRow145" style:family="table-row">
      <style:table-row-properties style:min-row-height="0.408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ableRow155" style:family="table-row">
      <style:table-row-properties style:min-row-height="0.389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65" style:family="table-row">
      <style:table-row-properties style:min-row-height="1.705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1" style:parent-style-name="內文" style:family="paragraph">
      <style:paragraph-properties fo:break-before="page" fo:text-align="center" style:line-height-at-least="0in"/>
      <style:text-properties style:font-name-asian="標楷體" style:font-weight-complex="bold" fo:font-size="14pt" style:font-size-asian="14pt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olumn175" style:family="table-column">
      <style:table-column-properties style:column-width="1.9055in"/>
    </style:style>
    <style:style style:name="TableColumn176" style:family="table-column">
      <style:table-column-properties style:column-width="5.3555in"/>
    </style:style>
    <style:style style:name="Table174" style:family="table">
      <style:table-properties style:width="7.2611in" fo:margin-left="0in" table:align="center"/>
    </style:style>
    <style:style style:name="TableRow177" style:family="table-row">
      <style:table-row-properties style:min-row-height="0.397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9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195" style:family="table-column">
      <style:table-column-properties style:column-width="1.9055in"/>
    </style:style>
    <style:style style:name="TableColumn196" style:family="table-column">
      <style:table-column-properties style:column-width="5.3555in"/>
    </style:style>
    <style:style style:name="Table194" style:family="table">
      <style:table-properties style:width="7.2611in" fo:margin-left="0in" table:align="center"/>
    </style:style>
    <style:style style:name="TableRow197" style:family="table-row">
      <style:table-row-properties style:min-row-height="0.397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1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14" style:parent-style-name="內文" style:family="paragraph">
      <style:paragraph-properties fo:text-align="center" style:line-height-at-least="0in"/>
      <style:text-properties style:font-name-asian="標楷體" fo:color="#FF0000" fo:font-size="14pt" style:font-size-asian="14pt" style:font-size-complex="14pt"/>
    </style:style>
    <style:style style:name="TableColumn216" style:family="table-column">
      <style:table-column-properties style:column-width="1.9055in"/>
    </style:style>
    <style:style style:name="TableColumn217" style:family="table-column">
      <style:table-column-properties style:column-width="5.3555in"/>
    </style:style>
    <style:style style:name="Table215" style:family="table">
      <style:table-properties style:width="7.2611in" fo:margin-left="0in" table:align="center"/>
    </style:style>
    <style:style style:name="TableRow218" style:family="table-row">
      <style:table-row-properties style:min-row-height="0.397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233" style:family="table-column">
      <style:table-column-properties style:column-width="1.9055in"/>
    </style:style>
    <style:style style:name="TableColumn234" style:family="table-column">
      <style:table-column-properties style:column-width="5.3555in"/>
    </style:style>
    <style:style style:name="Table232" style:family="table">
      <style:table-properties style:width="7.2611in" fo:margin-left="0in" table:align="center"/>
    </style:style>
    <style:style style:name="TableRow235" style:family="table-row">
      <style:table-row-properties style:min-row-height="0.397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4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4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5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5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5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5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olumn264" style:family="table-column">
      <style:table-column-properties style:column-width="7.2611in"/>
    </style:style>
    <style:style style:name="Table263" style:family="table">
      <style:table-properties style:width="7.2611in" fo:margin-left="0in" table:align="center"/>
    </style:style>
    <style:style style:name="TableRow265" style:family="table-row">
      <style:table-row-properties style:min-row-height="0.397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8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282" style:family="table-column">
      <style:table-column-properties style:column-width="7.2611in"/>
    </style:style>
    <style:style style:name="Table281" style:family="table">
      <style:table-properties style:width="7.2611in" fo:margin-left="0in" table:align="center"/>
    </style:style>
    <style:style style:name="TableRow283" style:family="table-row">
      <style:table-row-properties style:min-row-height="0.397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9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9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0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01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/>
    </style:style>
    <style:style style:name="P30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能源效率測試報告使用授權報告</text:p>
      <text:p text:style-name="P13">產品名稱：XXXX</text:p>
      <text:p text:style-name="P14">測試標準：XXXX</text:p>
      <text:p text:style-name="P15"/>
      <text:p text:style-name="P16">申請公司：BBBB股份有限公司</text:p>
      <text:p text:style-name="P17">地址：XXXX</text:p>
      <text:p text:style-name="P18">BSMI驗證登錄證書號碼：XXXX</text:p>
      <text:p text:style-name="P19"/>
      <text:p text:style-name="P20">原測試報告公司：AAAA</text:p>
      <text:p text:style-name="P21"><text:span text:style-name="T22">地址：</text:span><text:span text:style-name="T23">XXXX</text:span></text:p>
      <text:p text:style-name="P24">BSMI驗證登錄證書號碼：XXXX</text:p>
      <text:p text:style-name="P25"/>
      <text:p text:style-name="P26">能源效率測試報告使用授權說明如下：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原報告委試公司(甲方)</text:p>
            </table:table-cell>
            <table:table-cell table:style-name="TableCell35">
              <text:p text:style-name="P36">原產品資訊(甲方)</text:p>
            </table:table-cell>
            <table:table-cell table:style-name="TableCell37">
              <text:p text:style-name="P38">原報告實驗室/編號/發行日期(甲方)</text:p>
            </table:table-cell>
          </table:table-row>
        </table:table-header-rows>
        <table:table-row table:style-name="TableRow39">
          <table:table-cell table:style-name="TableCell40">
            <text:p text:style-name="P41">AAAA股份有限公司</text:p>
          </table:table-cell>
          <table:table-cell table:style-name="TableCell42">
            <text:p text:style-name="P43">燈具型號：XXXX</text:p>
            <text:p text:style-name="P44">光源廠牌/型號：XXXX</text:p>
            <text:p text:style-name="P45">驅動器廠牌/型號：XXXX</text:p>
          </table:table-cell>
          <table:table-cell table:style-name="TableCell46">
            <text:p text:style-name="P47">測試實驗室：XXXX<text:s text:c="2"/>TAF<text:s/>XXXX</text:p>
            <text:p text:style-name="P48">報告編號：XXXX</text:p>
            <text:p text:style-name="P49"><text:span text:style-name="T50">發行日期</text:span><text:span text:style-name="T51">：<text:s/></text:span><text:span text:style-name="T52">XX</text:span><text:span text:style-name="T53">年</text:span><text:span text:style-name="T54">XX</text:span><text:span text:style-name="T55">月</text:span><text:span text:style-name="T56">XX</text:span><text:span text:style-name="T57">日</text:span></text:p>
            <text:p text:style-name="P58"><text:span text:style-name="T59">修訂日期</text:span><text:span text:style-name="T60">：</text:span><text:span text:style-name="T61"><text:s/>XX</text:span><text:span text:style-name="T62">年</text:span><text:span text:style-name="T63">XX</text:span><text:span text:style-name="T64">月</text:span><text:span text:style-name="T65">XX</text:span><text:span text:style-name="T66">日</text:span></text:p>
            <text:p text:style-name="P67"><text:span text:style-name="T68">測試日期</text:span><text:span text:style-name="T69">：</text:span><text:span text:style-name="T70"><text:s/>XX</text:span><text:span text:style-name="T71">年</text:span><text:span text:style-name="T72">XX</text:span><text:span text:style-name="T73">月</text:span><text:span text:style-name="T74">XX</text:span><text:span text:style-name="T75">日</text:span><text:span text:style-name="T76">~</text:span></text:p>
            <text:p text:style-name="P77"><text:s text:c="10"/><text:s/>XX年XX月XX日</text:p>
            <text:p text:style-name="P78">光生物報告編號：XXXXXXX</text:p>
            <text:p text:style-name="P79"><text:span text:style-name="T80">性能報告編號：</text:span><text:span text:style-name="T81">XXXXXXXX</text:span><text:span text:style-name="T82"><text:line-break/></text:span><text:span text:style-name="T83">(</text:span><text:span text:style-name="T84">如</text:span><text:span text:style-name="T85">CNS 15630</text:span><text:span text:style-name="T86">、</text:span><text:span text:style-name="T87">CNS 16047</text:span><text:span text:style-name="T88">、</text:span><text:span text:style-name="T89">CNS 1</text:span><text:span text:style-name="T90">5233</text:span><text:span text:style-name="T91">等</text:span><text:span text:style-name="T92">)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<text:span text:style-name="T100">申請</text:span><text:span text:style-name="T101">產品資訊</text:span><text:span text:style-name="T102">(</text:span><text:span text:style-name="T103">乙</text:span><text:span text:style-name="T104">方</text:span><text:span text:style-name="T105">)</text:span></text:p>
            </table:table-cell>
            <table:table-cell table:style-name="TableCell106">
              <text:p text:style-name="P107">備註說明</text:p>
            </table:table-cell>
          </table:table-row>
        </table:table-header-rows>
        <table:table-row table:style-name="TableRow108">
          <table:table-cell table:style-name="TableCell109">
            <text:p text:style-name="P110">燈具型號：XXXX</text:p>
            <text:p text:style-name="P111">光源廠牌/型號：XXXX</text:p>
            <text:p text:style-name="P112">驅動器廠牌/型號：XXXX</text:p>
          </table:table-cell>
          <table:table-cell table:style-name="TableCell113">
            <text:p text:style-name="P114">要說清楚</text:p>
            <text:p text:style-name="P115">例；乙方申請型號與甲方原型號及產品完全相同，僅使用商標不同。</text:p>
          </table:table-cell>
        </table:table-row>
      </table:table>
      <text:p text:style-name="P116"/>
      <text:p text:style-name="P117"/>
      <text:p text:style-name="P118"><text:span text:style-name="T119">產品</text:span><text:span text:style-name="T120">標示標籤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AAAA股份有限公司(甲方)</text:p>
          </table:table-cell>
          <table:covered-table-cell/>
        </table:table-row>
        <table:table-row table:style-name="TableRow127">
          <table:table-cell table:style-name="TableCell128">
            <text:p text:style-name="P129">原報告型號(甲方)</text:p>
          </table:table-cell>
          <table:table-cell table:style-name="TableCell130">
            <text:p text:style-name="P131">產品標示標籤</text:p>
          </table:table-cell>
        </table:table-row>
        <table:table-row table:style-name="TableRow132">
          <table:table-cell table:style-name="TableCell133">
            <text:p text:style-name="P134">XXXX</text:p>
          </table:table-cell>
          <table:table-cell table:style-name="TableCell135">
            <text:p text:style-name="P136"><text:span text:style-name="T137">要清楚能辨識</text:span></text:p>
          </table:table-cell>
        </table:table-row>
      </table:table>
      <text:p text:style-name="P138"/>
      <text:p text:style-name="P139"><text:span text:style-name="T140">產品</text:span><text:span text:style-name="T141">標示標籤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<text:span text:style-name="T148">B</text:span><text:span text:style-name="T149">BBB</text:span><text:span text:style-name="T150">股份有限公司</text:span><text:span text:style-name="T151">(</text:span><text:span text:style-name="T152">乙</text:span><text:span text:style-name="T153">方</text:span><text:span text:style-name="T154">)</text:span>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申請型號</text:span><text:span text:style-name="T159">(</text:span><text:span text:style-name="T160">乙</text:span><text:span text:style-name="T161">方</text:span><text:span text:style-name="T162">)</text:span></text:p>
          </table:table-cell>
          <table:table-cell table:style-name="TableCell163">
            <text:p text:style-name="P164">產品標示標籤</text:p>
          </table:table-cell>
        </table:table-row>
        <table:table-row table:style-name="TableRow165">
          <table:table-cell table:style-name="TableCell166">
            <text:p text:style-name="P167">XXXX</text:p>
          </table:table-cell>
          <table:table-cell table:style-name="TableCell168">
            <text:p text:style-name="P169"><text:span text:style-name="T170">要清楚能辨識</text:span></text:p>
          </table:table-cell>
        </table:table-row>
      </table:table>
      <text:p text:style-name="P171"/>
      <text:p text:style-name="P172"/>
      <text:p text:style-name="P173">產品照片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AAAA股份有限公司</text:p>
            <text:p text:style-name="P180">(甲方)</text:p>
          </table:table-cell>
          <table:table-cell table:style-name="TableCell181">
            <text:p text:style-name="P182">產品外觀照片</text:p>
          </table:table-cell>
        </table:table-row>
        <table:table-row table:style-name="TableRow183">
          <table:table-cell table:style-name="TableCell184">
            <text:p text:style-name="P185">產品型號：</text:p>
            <text:p text:style-name="P186"><text:span text:style-name="T187">XXXX</text:span></text:p>
          </table:table-cell>
          <table:table-cell table:style-name="TableCell188">
            <text:p text:style-name="P189">正</text:p>
            <text:p text:style-name="P190">反</text:p>
            <text:p text:style-name="P191"><text:span text:style-name="T192">內部</text:span>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BBBB股份有限公司</text:p>
            <text:p text:style-name="P200">(乙方)</text:p>
          </table:table-cell>
          <table:table-cell table:style-name="TableCell201">
            <text:p text:style-name="P202">產品外觀照片</text:p>
          </table:table-cell>
        </table:table-row>
        <table:table-row table:style-name="TableRow203">
          <table:table-cell table:style-name="TableCell204">
            <text:p text:style-name="P205">產品型號：</text:p>
            <text:p text:style-name="P206"><text:span text:style-name="T207">XXXX</text:span></text:p>
          </table:table-cell>
          <table:table-cell table:style-name="TableCell208">
            <text:p text:style-name="P209">正</text:p>
            <text:p text:style-name="P210">反</text:p>
            <text:p text:style-name="P211"><text:span text:style-name="T212">內部</text:span></text:p>
          </table:table-cell>
        </table:table-row>
      </table:table>
      <text:p text:style-name="P213"/>
      <text:p text:style-name="P214">驅動器照片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AAAA股份有限公司</text:p>
            <text:p text:style-name="P221">(甲方)</text:p>
          </table:table-cell>
          <table:table-cell table:style-name="TableCell222">
            <text:p text:style-name="P223">驅動器照片</text:p>
          </table:table-cell>
        </table:table-row>
        <table:table-row table:style-name="TableRow224">
          <table:table-cell table:style-name="TableCell225">
            <text:p text:style-name="P226">驅動器型號：</text:p>
            <text:p text:style-name="P227"><text:span text:style-name="T228">XXXX</text:span></text:p>
          </table:table-cell>
          <table:table-cell table:style-name="TableCell229">
            <text:p text:style-name="P230"/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BBBB股份有限公司</text:p>
            <text:p text:style-name="P238">(乙方)</text:p>
          </table:table-cell>
          <table:table-cell table:style-name="TableCell239">
            <text:p text:style-name="P240">驅動器照片</text:p>
          </table:table-cell>
        </table:table-row>
        <table:table-row table:style-name="TableRow241">
          <table:table-cell table:style-name="TableCell242">
            <text:p text:style-name="P243">驅動器型號：</text:p>
            <text:p text:style-name="P244"><text:span text:style-name="T245">XXXX</text:span>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5">產品</text:span><text:span text:style-name="T256">型錄</text:span><text:span text:style-name="T257">(</text:span><text:span text:style-name="T258">原報告有</text:span><text:span text:style-name="T259">揭露</text:span><text:span text:style-name="T260">時使</text:span><text:span text:style-name="T261">用</text:span><text:span text:style-name="T262">)</text:span>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AAAA股份有限公司</text:p>
            <text:p text:style-name="P268">(甲方)</text:p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</table:table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BBBB股份有限公司</text:p>
            <text:p text:style-name="P286">(乙方)</text:p>
          </table:table-cell>
        </table:table-row>
        <table:table-row table:style-name="TableRow287"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</table:table-row>
      </table:table>
      <text:p text:style-name="P298"/>
      <text:p text:style-name="P299"/>
      <text:p text:style-name="P300">以下空白</text:p>
      <text:p text:style-name="P301"/>
      <text:soft-page-break/>
      <text:p text:style-name="P302">報告編號XXXXXX</text:p>
      <text:p text:style-name="P303"><text:span text:style-name="T304">(</text:span><text:span text:style-name="T305">原報告所有內容</text:span><text:span text:style-name="T306">，不含封面</text:span><text:span text:style-name="T3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line-height-at-least="0in" fo:margin-left="-0.4166in" fo:margin-right="-0.6402in" fo:text-indent="0.4166in">
        <style:tab-stops>
          <style:tab-stop style:type="left" style:position="7.575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style:font-name-asian="標楷體" fo:font-size="8pt" style:font-size-asian="8pt" style:font-size-complex="8pt"/>
    </style:style>
    <style:style style:name="P4" style:parent-style-name="內文" style:family="paragraph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P7" style:parent-style-name="內文" style:family="paragraph">
      <style:paragraph-properties style:line-break="normal" fo:text-align="end" style:line-height-at-least="0in" fo:margin-right="-0.0138in" fo:text-indent="1.1666in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XXXX實驗室</text:p>
        <text:p text:style-name="P3">地址：<text:s/></text:p>
        <text:p text:style-name="P4">電話：</text:p>
        <text:p text:style-name="內文"><text:span text:style-name="T5">E-mail</text:span><text:span text:style-name="T6">：</text:span></text:p>
        <text:p text:style-name="P7"><text:span text:style-name="T8">第（</text:span><text:span text:style-name="T9">X</text:span><text:span text:style-name="T10">）頁共（</text:span><text:span text:style-name="T11">Y</text:span><text:span text:style-name="T12">）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wner</meta:initial-creator>
    <dc:creator>林真君</dc:creator>
    <meta:creation-date>2025-01-20T03:31:00Z</meta:creation-date>
    <dc:date>2025-01-20T03:31:00Z</dc:date>
    <meta:template xlink:href="Normal" xlink:type="simple"/>
    <meta:editing-cycles>2</meta:editing-cycles>
    <meta:editing-duration>PT0S</meta:editing-duration>
    <meta:document-statistic meta:page-count="5" meta:paragraph-count="1" meta:word-count="132" meta:character-count="887" meta:row-count="6" meta:non-whitespace-character-count="756"/>
  </office:meta>
</office:document-meta>
</file>